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3" style:family="table-cell" style:parent-style-name="Excel_32_Built-in_32_Normal" style:data-style-name="N39">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Excel_32_Built-in_32_Normal" style:data-style-name="N39">
      <style:table-cell-properties style:vertical-align="automatic" fo:wrap-option="wrap" fo:background-color="transparent" style:cell-protect="protected"/>
      <style:text-properties fo:color="#000000" style:font-name="Calibri" style:font-name-asian="Calibri" style:font-name-complex="Calibri" fo:font-size="12pt" style:font-size-asian="12pt" style:font-size-complex="12pt"/>
    </style:style>
    <style:style style:name="ce5" style:family="table-cell" style:parent-style-name="Excel_32_Built-in_32_Normal" style:data-style-name="N39">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Excel_32_Built-in_32_Normal" style:data-style-name="N39">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7"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style:style>
    <style:style style:name="ce8" style:family="table-cell" style:parent-style-name="Excel_32_Built-in_32_Normal" style:data-style-name="N39">
      <style:table-cell-properties style:vertical-align="automatic" fo:background-color="transparent" style:cell-protect="protected"/>
      <style:text-properties fo:color="#FF0000" style:font-name="Calibri" style:font-name-asian="Calibri" style:font-name-complex="Calibri" fo:font-style="italic" style:font-style-asian="italic" style:font-style-complex="italic"/>
    </style:style>
    <style:style style:name="ce9"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fo:font-size="20pt" style:font-size-asian="20pt" style:font-size-complex="20pt"/>
    </style:style>
    <style:style style:name="ce10" style:family="table-cell" style:parent-style-name="Excel_32_Built-in_32_Normal" style:data-style-name="N39">
      <style:table-cell-properties style:vertical-align="automatic" fo:background-color="#92D050" style:cell-protect="protected"/>
      <style:text-properties fo:color="#000000" style:font-name="Calibri" style:font-name-asian="Calibri" style:font-name-complex="Calibri" fo:font-size="8pt" style:font-size-asian="8pt" style:font-size-complex="8pt"/>
    </style:style>
    <style:style style:name="ce11" style:family="table-cell" style:parent-style-name="Excel_32_Built-in_32_Normal" style:data-style-name="N36">
      <style:table-cell-properties style:vertical-align="automatic" fo:background-color="#92D050" style:cell-protect="protected"/>
      <style:text-properties fo:color="#000000" style:font-name="Calibri" style:font-name-asian="Calibri" style:font-name-complex="Calibri"/>
    </style:style>
    <style:style style:name="ce12"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13"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style:style>
    <style:style style:name="ce14" style:family="table-cell" style:parent-style-name="Excel_32_Built-in_32_Normal" style:data-style-name="N39">
      <style:table-cell-properties style:vertical-align="automatic" fo:background-color="#92D050" style:cell-protect="protected"/>
      <style:text-properties fo:color="#000000" style:font-name="Calibri" style:font-name-asian="Calibri" style:font-name-complex="Calibri"/>
    </style:style>
    <style:style style:name="ce15" style:family="table-cell" style:parent-style-name="Excel_32_Built-in_32_Normal" style:data-style-name="N37">
      <style:table-cell-properties style:vertical-align="automatic" fo:background-color="#92D050" style:cell-protect="protected"/>
      <style:text-properties fo:color="#000000" style:font-name="Calibri" style:font-name-asian="Calibri" style:font-name-complex="Calibri"/>
    </style:style>
    <style:style style:name="ce16" style:family="table-cell" style:parent-style-name="Excel_32_Built-in_32_Normal" style:data-style-name="N39">
      <style:table-cell-properties style:vertical-align="top" fo:background-color="#DCE6F2" style:cell-protect="protected"/>
      <style:text-properties fo:color="#000000" style:font-name="Calibri" style:font-name-asian="Calibri" style:font-name-complex="Calibri"/>
    </style:style>
    <style:style style:name="ce17" style:family="table-cell" style:parent-style-name="Excel_32_Built-in_32_Normal" style:data-style-name="N39">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style:style>
    <style:style style:name="ce18" style:family="table-cell" style:parent-style-name="Excel_32_Built-in_32_Normal" style:data-style-name="N39">
      <style:table-cell-properties style:vertical-align="top" fo:background-color="#DCE6F2" style:cell-protect="protected"/>
      <style:text-properties fo:color="#000000" style:font-name="Calibri" style:font-name-asian="Calibri" style:font-name-complex="Calibri" fo:font-weight="bold" style:font-weight-asian="bold" style:font-weight-complex="bold"/>
    </style:style>
    <style:style style:name="ce19" style:family="table-cell" style:parent-style-name="Excel_32_Built-in_32_Normal" style:data-style-name="N39">
      <style:table-cell-properties style:vertical-align="top" fo:background-color="transparent" style:cell-protect="protected"/>
      <style:text-properties fo:color="#000000" style:font-name="Calibri" style:font-name-asian="Calibri" style:font-name-complex="Calibri" fo:font-weight="bold" style:font-weight-asian="bold" style:font-weight-complex="bold"/>
    </style:style>
    <style:style style:name="ce20"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21"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22"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2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2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25" style:family="table-cell" style:parent-style-name="Excel_32_Built-in_32_Normal" style:data-style-name="N36">
      <style:table-cell-properties style:vertical-align="automatic" fo:background-color="#FFFF00" style:cell-protect="protected"/>
      <style:text-properties fo:color="#000000" style:font-name="Calibri" style:font-name-asian="Calibri" style:font-name-complex="Calibri"/>
    </style:style>
    <style:style style:name="ce26" style:family="table-cell" style:parent-style-name="Excel_32_Built-in_32_Normal" style:data-style-name="N39">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7"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28"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29" style:family="table-cell" style:parent-style-name="Excel_32_Built-in_32_Normal" style:data-style-name="N38">
      <style:table-cell-properties style:vertical-align="automatic" fo:background-color="#FFC000" style:cell-protect="protected"/>
      <style:text-properties fo:color="#000000" style:font-name="Calibri" style:font-name-asian="Calibri" style:font-name-complex="Calibri"/>
    </style:style>
    <style:style style:name="ce30"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31" style:family="table-cell" style:parent-style-name="Excel_32_Built-in_32_Normal" style:data-style-name="N39">
      <style:table-cell-properties style:vertical-align="automatic" fo:wrap-option="wrap" fo:background-color="#FFFF00" style:cell-protect="protected"/>
      <style:text-properties fo:color="#000000" style:font-name="Calibri" style:font-name-asian="Calibri" style:font-name-complex="Calibri"/>
    </style:style>
    <style:style style:name="ce32" style:family="table-cell" style:parent-style-name="Excel_32_Built-in_32_Normal" style:data-style-name="N39">
      <style:table-cell-properties style:vertical-align="automatic" fo:background-color="transparent" style:cell-protect="protected"/>
      <style:text-properties fo:color="#A6A6A6" style:font-name="Calibri" style:font-name-asian="Calibri" style:font-name-complex="Calibri"/>
    </style:style>
    <style:style style:name="ce33" style:family="table-cell" style:parent-style-name="Excel_32_Built-in_32_Normal" style:data-style-name="N36">
      <style:table-cell-properties style:vertical-align="automatic" fo:background-color="transparent" style:cell-protect="protected"/>
      <style:text-properties fo:color="#A6A6A6" style:font-name="Calibri" style:font-name-asian="Calibri" style:font-name-complex="Calibri"/>
    </style:style>
    <style:style style:name="ce3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11.668125cm"/>
    </style:style>
    <style:style style:name="co3" style:family="table-column">
      <style:table-column-properties fo:break-before="auto" style:column-width="2.96333333333333cm"/>
    </style:style>
    <style:style style:name="co4" style:family="table-column">
      <style:table-column-properties fo:break-before="auto" style:column-width="8.51958333333333cm"/>
    </style:style>
    <style:style style:name="co5" style:family="table-column">
      <style:table-column-properties fo:break-before="auto" style:column-width="3.01625cm"/>
    </style:style>
    <style:style style:name="co6" style:family="table-column">
      <style:table-column-properties fo:break-before="auto" style:column-width="1.56104166666667cm"/>
    </style:style>
    <style:style style:name="co7" style:family="table-column">
      <style:table-column-properties fo:break-before="auto" style:column-width="0.238125cm"/>
    </style:style>
    <style:style style:name="co8" style:family="table-column">
      <style:table-column-properties fo:break-before="auto" style:column-width="2.06375cm"/>
    </style:style>
    <style:style style:name="ro1" style:family="table-row">
      <style:table-row-properties style:row-height="15.6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62.25pt" style:use-optimal-row-height="false" fo:break-before="auto"/>
    </style:style>
    <style:style style:name="ro4" style:family="table-row">
      <style:table-row-properties style:row-height="335.25pt" style:use-optimal-row-height="false" fo:break-before="auto"/>
    </style:style>
    <style:style style:name="ro5" style:family="table-row">
      <style:table-row-properties style:row-height="144.75pt" style:use-optimal-row-height="false" fo:break-before="auto"/>
    </style:style>
    <style:style style:name="ro6" style:family="table-row">
      <style:table-row-properties style:row-height="14.7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25.8pt" style:use-optimal-row-height="true" fo:break-before="auto"/>
    </style:style>
    <style:style style:name="ro9" style:family="table-row">
      <style:table-row-properties style:row-height="32.25pt" style:use-optimal-row-height="false" fo:break-before="auto"/>
    </style:style>
    <style:style style:name="ro10" style:family="table-row">
      <style:table-row-properties style:row-height="43.2pt" style:use-optimal-row-height="true" fo:break-before="auto"/>
    </style:style>
    <style:style style:name="ro11" style:family="table-row">
      <style:table-row-properties style:row-height="13.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Tabelle1" table:style-name="ta1">
        <table:table-column table:style-name="co1" table:default-cell-style-name="ce2"/>
        <table:table-column table:style-name="co2" table:default-cell-style-name="ce2"/>
        <table:table-column table:style-name="co1" table:number-columns-repeated="1022" table:default-cell-style-name="ce2"/>
        <table:table-column table:style-name="co3" table:number-columns-repeated="15360" table:default-cell-style-name="ce1"/>
        <table:table-row table:number-rows-repeated="2" table:style-name="ro1">
          <table:table-cell/>
          <table:table-cell table:number-columns-repeated="1023" table:style-name="ce2"/>
          <table:table-cell table:number-columns-repeated="15360"/>
        </table:table-row>
        <table:table-row table:style-name="ro2">
          <table:table-cell/>
          <table:table-cell office:value-type="string" table:style-name="ce3">
            <text:p>© 2015-2016</text:p>
            <text:p>Hinweise und Fragen bitte an:</text:p>
            <text:p>Thomas Seltmann</text:p>
            <text:p>ts@poliko.de</text:p>
            <text:p>photovoltaikratgeber.info</text:p>
          </table:table-cell>
          <table:table-cell table:number-columns-repeated="16382"/>
        </table:table-row>
        <table:table-row table:style-name="ro1">
          <table:table-cell/>
          <table:table-cell table:number-columns-repeated="1023" table:style-name="ce2"/>
          <table:table-cell table:number-columns-repeated="15360"/>
        </table:table-row>
        <table:table-row table:style-name="ro2">
          <table:table-cell/>
          <table:table-cell office:value-type="string" table:style-name="ce4">
            <text:p>Stand: 4.2.2016</text:p>
            <text:p>Dieses Kalkulationstool ersetzt nicht die fachkundige Beratung durch eine steuerrechtlich versierte Person. Keine Haftung für Folgen aus der Nutzung.</text:p>
          </table:table-cell>
          <table:table-cell table:number-columns-repeated="16382"/>
        </table:table-row>
        <table:table-row table:style-name="ro1">
          <table:table-cell/>
          <table:table-cell table:number-columns-repeated="1023" table:style-name="ce2"/>
          <table:table-cell table:number-columns-repeated="15360"/>
        </table:table-row>
        <table:table-row table:style-name="ro3">
          <table:table-cell/>
          <table:table-cell office:value-type="string" table:style-name="ce5">
            <text:p>Vorträge, Workshops und Seminare zu Steuerfragen bei Photovoltaikanlagen - für Anlagenbetreiber, Fachberater, Vertrieb und Service.</text:p>
          </table:table-cell>
          <table:table-cell table:number-columns-repeated="16382"/>
        </table:table-row>
        <table:table-row table:style-name="ro4">
          <table:table-cell/>
          <table:table-cell office:value-type="string" table:style-name="ce6">
            <text:p><text:span text:style-name="T2">Photovoltaik: Tipps für die Steuererklärung</text:span><text:span text:style-name="T2"/></text:p>
            <text:p/>
            <text:p>Wer zuhause Solarstrom erzeugt und ins Netz einspeist, kann steuerlich zum Unternehmer werden. Besonders der Eigenverbrauch und die Batteriespeicher werfen jetzt neue rechtliche Fragen auf. Selbst Verbände und Fachmedien verbreiten oft widersprüchliche Empfehlungen.</text:p>
            <text:p/>
            <text:p>Der unabhängige Photovoltaik-Experte Thomas Seltmann gibt aktuelle Informationen und Tipps für die Steuererklärung. Mit der richtigen Strategie kann eine Photovoltaikanlage nämlich erheblich Steuern sparen. Aber Seltmann gibt auch Tipps, wie sich zusätzlicher Aufwand mit dem Steuerkram reduzieren lässt.</text:p>
            <text:p/>
            <text:p>Er hat dazu bei Behörden, Steuerberatern und Juristen akribisch recherchiert und zeigt ganz praktisch, was zu tun ist und wo die Tücken der Paragrafen lauern. Seltmann zeigt auf, das Betreiber selbst tun können und wann ein Steuerberater notwendig wird.</text:p>
          </table:table-cell>
          <table:table-cell table:number-columns-repeated="16382"/>
        </table:table-row>
        <table:table-row table:style-name="ro5">
          <table:table-cell/>
          <table:table-cell office:value-type="string" table:style-name="ce6">
            <text:p><text:span text:style-name="T2">Über Thomas Seltmann:</text:span><text:span text:style-name="T2"/></text:p>
            <text:p>Unabhängiger Experte und Autor für Photovoltaik. Autor des Ratgeber-Bestsellers der Stiftung-Warentest „Photovoltaik – Solarstrom vom Dach“. Mitgründer und Beirat des Deutschen Solarbetreiber-Club e.V. (DSC). Beschäftigt sich seit mehr als zwanzig Jahren mit technischen, wirtschaftlichen und rechtlichen Fragen bei Solarstromanlagen – vom Steuerrecht bis zur Stromlieferung.</text:p>
          </table:table-cell>
          <table:table-cell table:number-columns-repeated="16382"/>
        </table:table-row>
        <table:table-row table:number-rows-repeated="1048567" table:style-name="ro6">
          <table:table-cell table:number-columns-repeated="16384"/>
        </table:table-row>
      </table:table>
      <table:table table:name="Kalkulationstool" table:style-name="ta1">
        <table:table-column table:style-name="co4" table:default-cell-style-name="ce7"/>
        <table:table-column table:style-name="co5" table:default-cell-style-name="ce7"/>
        <table:table-column table:style-name="co6" table:number-columns-repeated="22" table:default-cell-style-name="ce7"/>
        <table:table-column table:style-name="co7" table:default-cell-style-name="ce7"/>
        <table:table-column table:style-name="co8" table:number-columns-repeated="999" table:default-cell-style-name="ce7"/>
        <table:table-column table:style-name="co3" table:number-columns-repeated="15360" table:default-cell-style-name="ce1"/>
        <table:table-row table:style-name="ro7">
          <table:table-cell table:number-columns-repeated="1024" table:style-name="ce7"/>
          <table:table-cell table:number-columns-repeated="15360"/>
        </table:table-row>
        <table:table-row table:style-name="ro7">
          <table:table-cell table:number-columns-repeated="4" table:style-name="ce7"/>
          <table:table-cell table:style-name="ce8"/>
          <table:table-cell table:number-columns-repeated="1019" table:style-name="ce7"/>
          <table:table-cell table:number-columns-repeated="15360"/>
        </table:table-row>
        <table:table-row table:style-name="ro8">
          <table:table-cell office:value-type="string" table:style-name="ce9">
            <text:p>Prognoserechnung für Finanzamt</text:p>
          </table:table-cell>
          <table:table-cell table:number-columns-repeated="1023" table:style-name="ce7"/>
          <table:table-cell table:number-columns-repeated="15360"/>
        </table:table-row>
        <table:table-row table:style-name="ro7">
          <table:table-cell table:style-name="ce7"/>
          <table:table-cell office:value-type="string" table:style-name="ce10">
            <text:p>(grün: Eingabefelder)</text:p>
          </table:table-cell>
          <table:table-cell table:number-columns-repeated="1022" table:style-name="ce7"/>
          <table:table-cell table:number-columns-repeated="15360"/>
        </table:table-row>
        <table:table-row table:style-name="ro7">
          <table:table-cell office:value-type="string" table:style-name="ce7">
            <text:p>Investitionskosten netto</text:p>
          </table:table-cell>
          <table:table-cell office:value-type="float" office:value="7000" table:style-name="ce11">
            <text:p>7.000 €</text:p>
          </table:table-cell>
          <table:table-cell table:number-columns-repeated="2" table:style-name="ce7"/>
          <table:table-cell table:style-name="ce12"/>
          <table:table-cell table:number-columns-repeated="2" table:style-name="ce13"/>
          <table:table-cell table:number-columns-repeated="16377"/>
        </table:table-row>
        <table:table-row table:style-name="ro7">
          <table:table-cell office:value-type="string" table:style-name="ce7">
            <text:p>Jahresertrag zu Beginn</text:p>
          </table:table-cell>
          <table:table-cell office:value-type="float" office:value="950" table:style-name="ce14">
            <text:p>950</text:p>
          </table:table-cell>
          <table:table-cell office:value-type="string" table:style-name="ce7">
            <text:p>kWh/kWp</text:p>
          </table:table-cell>
          <table:table-cell table:style-name="ce7"/>
          <table:table-cell table:style-name="ce12"/>
          <table:table-cell table:number-columns-repeated="2" table:style-name="ce13"/>
          <table:table-cell table:number-columns-repeated="16377"/>
        </table:table-row>
        <table:table-row table:style-name="ro7">
          <table:table-cell office:value-type="string" table:style-name="ce7">
            <text:p>Degression Ertrag jährlich</text:p>
          </table:table-cell>
          <table:table-cell office:value-type="float" office:value="0.2" table:style-name="ce14">
            <text:p>0,2</text:p>
          </table:table-cell>
          <table:table-cell office:value-type="string" table:style-name="ce7">
            <text:p>%</text:p>
          </table:table-cell>
          <table:table-cell table:number-columns-repeated="1021" table:style-name="ce7"/>
          <table:table-cell table:number-columns-repeated="15360"/>
        </table:table-row>
        <table:table-row table:style-name="ro7">
          <table:table-cell office:value-type="string" table:style-name="ce7">
            <text:p>Installierte Leistung</text:p>
          </table:table-cell>
          <table:table-cell office:value-type="float" office:value="5" table:style-name="ce14">
            <text:p>5</text:p>
          </table:table-cell>
          <table:table-cell office:value-type="string" table:style-name="ce7">
            <text:p>kWp</text:p>
          </table:table-cell>
          <table:table-cell table:number-columns-repeated="1021" table:style-name="ce7"/>
          <table:table-cell table:number-columns-repeated="15360"/>
        </table:table-row>
        <table:table-row table:style-name="ro7">
          <table:table-cell office:value-type="string" table:style-name="ce7">
            <text:p>Einspeisevergütung</text:p>
          </table:table-cell>
          <table:table-cell office:value-type="float" office:value="12.5" table:style-name="ce14">
            <text:p>12,5</text:p>
          </table:table-cell>
          <table:table-cell office:value-type="string" table:style-name="ce7">
            <text:p>Eurocent</text:p>
          </table:table-cell>
          <table:table-cell table:number-columns-repeated="1021" table:style-name="ce7"/>
          <table:table-cell table:number-columns-repeated="15360"/>
        </table:table-row>
        <table:table-row table:style-name="ro7">
          <table:table-cell office:value-type="string" table:style-name="ce7">
            <text:p>Inbetriebnahmemonat (als Zahl)</text:p>
          </table:table-cell>
          <table:table-cell office:value-type="float" office:value="3" table:style-name="ce15">
            <text:p>3</text:p>
          </table:table-cell>
          <table:table-cell table:number-columns-repeated="1022" table:style-name="ce7"/>
          <table:table-cell table:number-columns-repeated="15360"/>
        </table:table-row>
        <table:table-row table:style-name="ro7">
          <table:table-cell office:value-type="string" table:style-name="ce7">
            <text:p>Anteil Überschusseinspeisung ins Netz</text:p>
          </table:table-cell>
          <table:table-cell office:value-type="float" office:value="80" table:style-name="ce14">
            <text:p>80</text:p>
          </table:table-cell>
          <table:table-cell office:value-type="string" table:style-name="ce7">
            <text:p>%</text:p>
          </table:table-cell>
          <table:table-cell table:number-columns-repeated="1021" table:style-name="ce7"/>
          <table:table-cell table:number-columns-repeated="15360"/>
        </table:table-row>
        <table:table-row table:style-name="ro7">
          <table:table-cell office:value-type="string" table:style-name="ce7">
            <text:p>Verluste Speicherung</text:p>
          </table:table-cell>
          <table:table-cell office:value-type="float" office:value="0" table:style-name="ce14">
            <text:p>0</text:p>
          </table:table-cell>
          <table:table-cell office:value-type="string" table:style-name="ce7">
            <text:p>%</text:p>
          </table:table-cell>
          <table:table-cell table:number-columns-repeated="1021" table:style-name="ce7"/>
          <table:table-cell table:number-columns-repeated="15360"/>
        </table:table-row>
        <table:table-row table:style-name="ro7">
          <table:table-cell office:value-type="string" table:style-name="ce7">
            <text:p>Bemessungsgrundlage Privatentnahme (ESt.)</text:p>
          </table:table-cell>
          <table:table-cell office:value-type="float" office:value="11" table:style-name="ce14">
            <text:p>11</text:p>
          </table:table-cell>
          <table:table-cell office:value-type="string" table:style-name="ce7">
            <text:p>Cent (Anfangswert)</text:p>
          </table:table-cell>
          <table:table-cell table:number-columns-repeated="1021" table:style-name="ce7"/>
          <table:table-cell table:number-columns-repeated="15360"/>
        </table:table-row>
        <table:table-row table:style-name="ro7">
          <table:table-cell office:value-type="string" table:style-name="ce7">
            <text:p>jährliche Steigerung Bemessungsgrundlage</text:p>
          </table:table-cell>
          <table:table-cell office:value-type="float" office:value="0" table:style-name="ce14">
            <text:p>0</text:p>
          </table:table-cell>
          <table:table-cell office:value-type="string" table:style-name="ce7">
            <text:p>Cent</text:p>
          </table:table-cell>
          <table:table-cell table:number-columns-repeated="1021" table:style-name="ce7"/>
          <table:table-cell table:number-columns-repeated="15360"/>
        </table:table-row>
        <table:table-row table:style-name="ro7">
          <table:table-cell office:value-type="string" table:style-name="ce7">
            <text:p>Inflation Betriebskosten</text:p>
          </table:table-cell>
          <table:table-cell office:value-type="float" office:value="1.5" table:style-name="ce14">
            <text:p>1,5</text:p>
          </table:table-cell>
          <table:table-cell office:value-type="string" table:style-name="ce7">
            <text:p>%</text:p>
          </table:table-cell>
          <table:table-cell table:number-columns-repeated="1021" table:style-name="ce7"/>
          <table:table-cell table:number-columns-repeated="15360"/>
        </table:table-row>
        <table:table-row table:style-name="ro7">
          <table:table-cell table:style-name="ce7"/>
          <table:table-cell table:style-name="ce14"/>
          <table:table-cell table:number-columns-repeated="1022" table:style-name="ce7"/>
          <table:table-cell table:number-columns-repeated="15360"/>
        </table:table-row>
        <table:table-row table:style-name="ro7">
          <table:table-cell table:number-columns-repeated="1024" table:style-name="ce7"/>
          <table:table-cell table:number-columns-repeated="15360"/>
        </table:table-row>
        <table:table-row table:style-name="ro7">
          <table:table-cell office:value-type="string" table:style-name="ce16">
            <text:p>EEG-Vergütungszeitraum</text:p>
          </table:table-cell>
          <table:table-cell office:value-type="string" table:style-name="ce17">
            <text:p>jährlich</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office:value-type="float" office:value="2019" table:style-name="ce18">
            <text:p>2019</text:p>
          </table:table-cell>
          <table:table-cell office:value-type="float" office:value="2020" table:style-name="ce18">
            <text:p>2020</text:p>
          </table:table-cell>
          <table:table-cell office:value-type="float" office:value="2021" table:style-name="ce18">
            <text:p>2021</text:p>
          </table:table-cell>
          <table:table-cell office:value-type="float" office:value="2022" table:style-name="ce18">
            <text:p>2022</text:p>
          </table:table-cell>
          <table:table-cell office:value-type="float" office:value="2023" table:style-name="ce18">
            <text:p>2023</text:p>
          </table:table-cell>
          <table:table-cell office:value-type="float" office:value="2024" table:style-name="ce18">
            <text:p>2024</text:p>
          </table:table-cell>
          <table:table-cell office:value-type="float" office:value="2025" table:style-name="ce18">
            <text:p>2025</text:p>
          </table:table-cell>
          <table:table-cell office:value-type="float" office:value="2026" table:style-name="ce18">
            <text:p>2026</text:p>
          </table:table-cell>
          <table:table-cell office:value-type="float" office:value="2027" table:style-name="ce18">
            <text:p>2027</text:p>
          </table:table-cell>
          <table:table-cell office:value-type="float" office:value="2028" table:style-name="ce18">
            <text:p>2028</text:p>
          </table:table-cell>
          <table:table-cell office:value-type="float" office:value="2029" table:style-name="ce18">
            <text:p>2029</text:p>
          </table:table-cell>
          <table:table-cell office:value-type="float" office:value="2030" table:style-name="ce18">
            <text:p>2030</text:p>
          </table:table-cell>
          <table:table-cell office:value-type="float" office:value="2031" table:style-name="ce18">
            <text:p>2031</text:p>
          </table:table-cell>
          <table:table-cell office:value-type="float" office:value="2032" table:style-name="ce18">
            <text:p>2032</text:p>
          </table:table-cell>
          <table:table-cell office:value-type="float" office:value="2033" table:style-name="ce18">
            <text:p>2033</text:p>
          </table:table-cell>
          <table:table-cell office:value-type="float" office:value="2034" table:style-name="ce18">
            <text:p>2034</text:p>
          </table:table-cell>
          <table:table-cell office:value-type="float" office:value="2035" table:style-name="ce18">
            <text:p>2035</text:p>
          </table:table-cell>
          <table:table-cell office:value-type="float" office:value="2036" table:style-name="ce19">
            <text:p>2036</text:p>
          </table:table-cell>
          <table:table-cell table:style-name="ce19"/>
          <table:table-cell table:number-columns-repeated="1000" table:style-name="ce7"/>
          <table:table-cell table:number-columns-repeated="15360"/>
        </table:table-row>
        <table:table-row table:style-name="ro9">
          <table:table-cell office:value-type="string" table:style-name="ce20">
            <text:p>Einnahmen</text:p>
          </table:table-cell>
          <table:table-cell table:style-name="ce21"/>
          <table:table-cell office:value-type="float" office:value="355.45833333333297" table:style-name="ce21">
            <text:p>355 €</text:p>
          </table:table-cell>
          <table:table-cell office:value-type="float" office:value="579.29100000000005" table:style-name="ce21">
            <text:p>579 €</text:p>
          </table:table-cell>
          <table:table-cell office:value-type="float" office:value="578.13241800000003" table:style-name="ce21">
            <text:p>578 €</text:p>
          </table:table-cell>
          <table:table-cell office:value-type="float" office:value="576.97615316400004" table:style-name="ce21">
            <text:p>577 €</text:p>
          </table:table-cell>
          <table:table-cell office:value-type="float" office:value="575.82220085767199" table:style-name="ce21">
            <text:p>576 €</text:p>
          </table:table-cell>
          <table:table-cell office:value-type="float" office:value="574.67055645595701" table:style-name="ce21">
            <text:p>575 €</text:p>
          </table:table-cell>
          <table:table-cell office:value-type="float" office:value="573.52121534304501" table:style-name="ce21">
            <text:p>574 €</text:p>
          </table:table-cell>
          <table:table-cell office:value-type="float" office:value="572.37417291235897" table:style-name="ce21">
            <text:p>572 €</text:p>
          </table:table-cell>
          <table:table-cell office:value-type="float" office:value="571.22942456653402" table:style-name="ce21">
            <text:p>571 €</text:p>
          </table:table-cell>
          <table:table-cell office:value-type="float" office:value="570.08696571740097" table:style-name="ce21">
            <text:p>570 €</text:p>
          </table:table-cell>
          <table:table-cell office:value-type="float" office:value="568.94679178596596" table:style-name="ce21">
            <text:p>569 €</text:p>
          </table:table-cell>
          <table:table-cell office:value-type="float" office:value="567.80889820239395" table:style-name="ce21">
            <text:p>568 €</text:p>
          </table:table-cell>
          <table:table-cell office:value-type="float" office:value="566.67328040598898" table:style-name="ce21">
            <text:p>567 €</text:p>
          </table:table-cell>
          <table:table-cell office:value-type="float" office:value="565.53993384517696" table:style-name="ce21">
            <text:p>566 €</text:p>
          </table:table-cell>
          <table:table-cell office:value-type="float" office:value="564.40885397748696" table:style-name="ce21">
            <text:p>564 €</text:p>
          </table:table-cell>
          <table:table-cell office:value-type="float" office:value="563.28003626953205" table:style-name="ce21">
            <text:p>563 €</text:p>
          </table:table-cell>
          <table:table-cell office:value-type="float" office:value="562.15347619699298" table:style-name="ce21">
            <text:p>562 €</text:p>
          </table:table-cell>
          <table:table-cell office:value-type="float" office:value="561.02916924459896" table:style-name="ce21">
            <text:p>561 €</text:p>
          </table:table-cell>
          <table:table-cell office:value-type="float" office:value="559.90711090611001" table:style-name="ce21">
            <text:p>560 €</text:p>
          </table:table-cell>
          <table:table-cell office:value-type="float" office:value="558.78729668429798" table:style-name="ce21">
            <text:p>559 €</text:p>
          </table:table-cell>
          <table:table-cell office:value-type="float" office:value="557.66972209092899" table:style-name="ce21">
            <text:p>558 €</text:p>
          </table:table-cell>
          <table:table-cell table:style-name="ce22"/>
          <table:table-cell table:style-name="ce7"/>
          <table:table-cell table:number-columns-spanned="3" table:number-rows-spanned="7" table:style-name="ce34"/>
          <table:covered-table-cell table:number-columns-repeated="2"/>
          <table:table-cell table:number-columns-repeated="16356"/>
        </table:table-row>
        <table:table-row table:style-name="ro7">
          <table:table-cell office:value-type="string" table:style-name="ce7">
            <text:p>Einspeisevergütung</text:p>
          </table:table-cell>
          <table:table-cell office:value-type="float" office:value="475" table:style-name="ce23">
            <text:p>475 €</text:p>
          </table:table-cell>
          <table:table-cell office:value-type="float" office:value="277.08333333333297" table:style-name="ce23">
            <text:p>277 €</text:p>
          </table:table-cell>
          <table:table-cell office:value-type="float" office:value="475" table:style-name="ce23">
            <text:p>475 €</text:p>
          </table:table-cell>
          <table:table-cell office:value-type="float" office:value="474.05" table:style-name="ce23">
            <text:p>474 €</text:p>
          </table:table-cell>
          <table:table-cell office:value-type="float" office:value="473.1019" table:style-name="ce23">
            <text:p>473 €</text:p>
          </table:table-cell>
          <table:table-cell office:value-type="float" office:value="472.15569620000002" table:style-name="ce23">
            <text:p>472 €</text:p>
          </table:table-cell>
          <table:table-cell office:value-type="float" office:value="471.21138480759998" table:style-name="ce23">
            <text:p>471 €</text:p>
          </table:table-cell>
          <table:table-cell office:value-type="float" office:value="470.26896203798498" table:style-name="ce23">
            <text:p>470 €</text:p>
          </table:table-cell>
          <table:table-cell office:value-type="float" office:value="469.32842411390902" table:style-name="ce23">
            <text:p>469 €</text:p>
          </table:table-cell>
          <table:table-cell office:value-type="float" office:value="468.38976726568097" table:style-name="ce23">
            <text:p>468 €</text:p>
          </table:table-cell>
          <table:table-cell office:value-type="float" office:value="467.45298773115002" table:style-name="ce23">
            <text:p>467 €</text:p>
          </table:table-cell>
          <table:table-cell office:value-type="float" office:value="466.51808175568698" table:style-name="ce23">
            <text:p>467 €</text:p>
          </table:table-cell>
          <table:table-cell office:value-type="float" office:value="465.58504559217602" table:style-name="ce23">
            <text:p>466 €</text:p>
          </table:table-cell>
          <table:table-cell office:value-type="float" office:value="464.653875500992" table:style-name="ce23">
            <text:p>465 €</text:p>
          </table:table-cell>
          <table:table-cell office:value-type="float" office:value="463.72456774999" table:style-name="ce23">
            <text:p>464 €</text:p>
          </table:table-cell>
          <table:table-cell office:value-type="float" office:value="462.79711861448999" table:style-name="ce23">
            <text:p>463 €</text:p>
          </table:table-cell>
          <table:table-cell office:value-type="float" office:value="461.87152437726098" table:style-name="ce23">
            <text:p>462 €</text:p>
          </table:table-cell>
          <table:table-cell office:value-type="float" office:value="460.94778132850598" table:style-name="ce23">
            <text:p>461 €</text:p>
          </table:table-cell>
          <table:table-cell office:value-type="float" office:value="460.02588576584901" table:style-name="ce23">
            <text:p>460 €</text:p>
          </table:table-cell>
          <table:table-cell office:value-type="float" office:value="459.105833994318" table:style-name="ce23">
            <text:p>459 €</text:p>
          </table:table-cell>
          <table:table-cell office:value-type="float" office:value="458.18762232632901" table:style-name="ce23">
            <text:p>458 €</text:p>
          </table:table-cell>
          <table:table-cell office:value-type="float" office:value="457.27124708167599" table:style-name="ce23">
            <text:p>457 €</text:p>
          </table:table-cell>
          <table:table-cell table:style-name="ce23"/>
          <table:table-cell table:style-name="ce7"/>
          <table:covered-table-cell/>
          <table:covered-table-cell table:number-columns-repeated="2"/>
          <table:table-cell table:number-columns-repeated="16356"/>
        </table:table-row>
        <table:table-row table:style-name="ro7">
          <table:table-cell office:value-type="string" table:style-name="ce7">
            <text:p>Privater Eigenverbrauch</text:p>
          </table:table-cell>
          <table:table-cell table:style-name="ce23"/>
          <table:table-cell office:value-type="float" office:value="78.375" table:style-name="ce23">
            <text:p>78 €</text:p>
          </table:table-cell>
          <table:table-cell office:value-type="float" office:value="104.291" table:style-name="ce23">
            <text:p>104 €</text:p>
          </table:table-cell>
          <table:table-cell office:value-type="float" office:value="104.082418" table:style-name="ce23">
            <text:p>104 €</text:p>
          </table:table-cell>
          <table:table-cell office:value-type="float" office:value="103.874253164" table:style-name="ce23">
            <text:p>104 €</text:p>
          </table:table-cell>
          <table:table-cell office:value-type="float" office:value="103.66650465767199" table:style-name="ce23">
            <text:p>104 €</text:p>
          </table:table-cell>
          <table:table-cell office:value-type="float" office:value="103.459171648357" table:style-name="ce23">
            <text:p>103 €</text:p>
          </table:table-cell>
          <table:table-cell office:value-type="float" office:value="103.25225330505999" table:style-name="ce23">
            <text:p>103 €</text:p>
          </table:table-cell>
          <table:table-cell office:value-type="float" office:value="103.04574879845001" table:style-name="ce23">
            <text:p>103 €</text:p>
          </table:table-cell>
          <table:table-cell office:value-type="float" office:value="102.83965730085301" table:style-name="ce23">
            <text:p>103 €</text:p>
          </table:table-cell>
          <table:table-cell office:value-type="float" office:value="102.633977986251" table:style-name="ce23">
            <text:p>103 €</text:p>
          </table:table-cell>
          <table:table-cell office:value-type="float" office:value="102.42871003027901" table:style-name="ce23">
            <text:p>102 €</text:p>
          </table:table-cell>
          <table:table-cell office:value-type="float" office:value="102.223852610218" table:style-name="ce23">
            <text:p>102 €</text:p>
          </table:table-cell>
          <table:table-cell office:value-type="float" office:value="102.019404904998" table:style-name="ce23">
            <text:p>102 €</text:p>
          </table:table-cell>
          <table:table-cell office:value-type="float" office:value="101.815366095188" table:style-name="ce23">
            <text:p>102 €</text:p>
          </table:table-cell>
          <table:table-cell office:value-type="float" office:value="101.611735362997" table:style-name="ce23">
            <text:p>102 €</text:p>
          </table:table-cell>
          <table:table-cell office:value-type="float" office:value="101.40851189227099" table:style-name="ce23">
            <text:p>101 €</text:p>
          </table:table-cell>
          <table:table-cell office:value-type="float" office:value="101.205694868487" table:style-name="ce23">
            <text:p>101 €</text:p>
          </table:table-cell>
          <table:table-cell office:value-type="float" office:value="101.00328347875001" table:style-name="ce23">
            <text:p>101 €</text:p>
          </table:table-cell>
          <table:table-cell office:value-type="float" office:value="100.801276911792" table:style-name="ce23">
            <text:p>101 €</text:p>
          </table:table-cell>
          <table:table-cell office:value-type="float" office:value="100.59967435796899" table:style-name="ce23">
            <text:p>101 €</text:p>
          </table:table-cell>
          <table:table-cell office:value-type="float" office:value="100.398475009253" table:style-name="ce23">
            <text:p>100 €</text:p>
          </table:table-cell>
          <table:table-cell table:style-name="ce23"/>
          <table:table-cell table:style-name="ce7"/>
          <table:covered-table-cell/>
          <table:covered-table-cell table:number-columns-repeated="2"/>
          <table:table-cell table:number-columns-repeated="16356"/>
        </table:table-row>
        <table:table-row table:style-name="ro7">
          <table:table-cell office:value-type="string" table:style-name="ce7">
            <text:p>Übernahme ins Privatvermögen</text:p>
          </table:table-cell>
          <table:table-cell table:number-columns-repeated="23" table:style-name="ce23"/>
          <table:table-cell table:style-name="ce7"/>
          <table:covered-table-cell/>
          <table:covered-table-cell table:number-columns-repeated="2"/>
          <table:table-cell table:number-columns-repeated="16356"/>
        </table:table-row>
        <table:table-row table:style-name="ro7">
          <table:table-cell table:style-name="ce7"/>
          <table:table-cell table:number-columns-repeated="22" table:style-name="ce23"/>
          <table:table-cell table:number-columns-repeated="2" table:style-name="ce7"/>
          <table:covered-table-cell/>
          <table:covered-table-cell table:number-columns-repeated="2"/>
          <table:table-cell table:number-columns-repeated="16356"/>
        </table:table-row>
        <table:table-row table:style-name="ro7">
          <table:table-cell office:value-type="string" table:style-name="ce20">
            <text:p>Ausgaben</text:p>
          </table:table-cell>
          <table:table-cell office:value-type="float" office:value="150" table:style-name="ce21">
            <text:p>150 €</text:p>
          </table:table-cell>
          <table:table-cell office:value-type="float" office:value="443.91666666666703" table:style-name="ce21">
            <text:p>444 €</text:p>
          </table:table-cell>
          <table:table-cell office:value-type="float" office:value="504.53375" table:style-name="ce21">
            <text:p>505 €</text:p>
          </table:table-cell>
          <table:table-cell office:value-type="float" office:value="506.85175624999999" table:style-name="ce21">
            <text:p>507 €</text:p>
          </table:table-cell>
          <table:table-cell office:value-type="float" office:value="509.20453259375" table:style-name="ce21">
            <text:p>509 €</text:p>
          </table:table-cell>
          <table:table-cell office:value-type="float" office:value="511.59260058265602" table:style-name="ce21">
            <text:p>512 €</text:p>
          </table:table-cell>
          <table:table-cell office:value-type="float" office:value="514.01648959139595" table:style-name="ce21">
            <text:p>514 €</text:p>
          </table:table-cell>
          <table:table-cell office:value-type="float" office:value="516.47673693526701" table:style-name="ce21">
            <text:p>516 €</text:p>
          </table:table-cell>
          <table:table-cell office:value-type="float" office:value="518.97388798929603" table:style-name="ce21">
            <text:p>519 €</text:p>
          </table:table-cell>
          <table:table-cell office:value-type="float" office:value="521.50849630913501" table:style-name="ce21">
            <text:p>522 €</text:p>
          </table:table-cell>
          <table:table-cell office:value-type="float" office:value="524.08112375377198" table:style-name="ce21">
            <text:p>524 €</text:p>
          </table:table-cell>
          <table:table-cell office:value-type="float" office:value="526.69234061007899" table:style-name="ce21">
            <text:p>527 €</text:p>
          </table:table-cell>
          <table:table-cell office:value-type="float" office:value="529.34272571922997" table:style-name="ce21">
            <text:p>529 €</text:p>
          </table:table-cell>
          <table:table-cell office:value-type="float" office:value="532.03286660501897" table:style-name="ce21">
            <text:p>532 €</text:p>
          </table:table-cell>
          <table:table-cell office:value-type="float" office:value="534.76335960409403" table:style-name="ce21">
            <text:p>535 €</text:p>
          </table:table-cell>
          <table:table-cell office:value-type="float" office:value="537.53480999815497" table:style-name="ce21">
            <text:p>538 €</text:p>
          </table:table-cell>
          <table:table-cell office:value-type="float" office:value="540.34783214812796" table:style-name="ce21">
            <text:p>540 €</text:p>
          </table:table-cell>
          <table:table-cell office:value-type="float" office:value="543.20304963034903" table:style-name="ce21">
            <text:p>543 €</text:p>
          </table:table-cell>
          <table:table-cell office:value-type="float" office:value="546.10109537480503" table:style-name="ce21">
            <text:p>546 €</text:p>
          </table:table-cell>
          <table:table-cell office:value-type="float" office:value="549.04261180542699" table:style-name="ce21">
            <text:p>549 €</text:p>
          </table:table-cell>
          <table:table-cell office:value-type="float" office:value="552.02825098250798" table:style-name="ce21">
            <text:p>552 €</text:p>
          </table:table-cell>
          <table:table-cell office:value-type="float" office:value="263.39200808057899" table:style-name="ce21">
            <text:p>263 €</text:p>
          </table:table-cell>
          <table:table-cell table:style-name="ce21"/>
          <table:table-cell table:style-name="ce7"/>
          <table:covered-table-cell/>
          <table:covered-table-cell table:number-columns-repeated="2"/>
          <table:table-cell table:number-columns-repeated="16356"/>
        </table:table-row>
        <table:table-row table:style-name="ro7">
          <table:table-cell office:value-type="string" table:style-name="ce7">
            <text:p>Abschreibung</text:p>
          </table:table-cell>
          <table:table-cell table:style-name="ce23"/>
          <table:table-cell office:value-type="float" office:value="291.66666666666703" table:style-name="ce12">
            <text:p>292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350" table:style-name="ce23">
            <text:p>350 €</text:p>
          </table:table-cell>
          <table:table-cell office:value-type="float" office:value="58.3333333333333" table:style-name="ce12">
            <text:p>58 €</text:p>
          </table:table-cell>
          <table:table-cell table:style-name="ce24"/>
          <table:table-cell table:style-name="ce7"/>
          <table:covered-table-cell/>
          <table:covered-table-cell table:number-columns-repeated="2"/>
          <table:table-cell table:number-columns-repeated="16356"/>
        </table:table-row>
        <table:table-row table:style-name="ro7">
          <table:table-cell office:value-type="string" table:style-name="ce7">
            <text:p>Finanzierungskosten*</text:p>
          </table:table-cell>
          <table:table-cell table:style-name="ce23"/>
          <table:table-cell table:number-columns-repeated="21" table:style-name="ce25"/>
          <table:table-cell table:style-name="ce24"/>
          <table:table-cell table:style-name="ce7"/>
          <table:table-cell table:number-columns-repeated="3" table:style-name="ce26"/>
          <table:table-cell table:number-columns-repeated="16356"/>
        </table:table-row>
        <table:table-row table:style-name="ro7">
          <table:table-cell office:value-type="string" table:style-name="ce7">
            <text:p>Betriebskosten (inflationierend)</text:p>
          </table:table-cell>
          <table:table-cell office:value-type="float" office:value="50" table:style-name="ce11">
            <text:p>50 €</text:p>
          </table:table-cell>
          <table:table-cell office:value-type="float" office:value="50.75" table:style-name="ce23">
            <text:p>51 €</text:p>
          </table:table-cell>
          <table:table-cell office:value-type="float" office:value="51.511249999999997" table:style-name="ce23">
            <text:p>52 €</text:p>
          </table:table-cell>
          <table:table-cell office:value-type="float" office:value="52.283918749999998" table:style-name="ce23">
            <text:p>52 €</text:p>
          </table:table-cell>
          <table:table-cell office:value-type="float" office:value="53.068177531250001" table:style-name="ce23">
            <text:p>53 €</text:p>
          </table:table-cell>
          <table:table-cell office:value-type="float" office:value="53.864200194218697" table:style-name="ce23">
            <text:p>54 €</text:p>
          </table:table-cell>
          <table:table-cell office:value-type="float" office:value="54.672163197132001" table:style-name="ce23">
            <text:p>55 €</text:p>
          </table:table-cell>
          <table:table-cell office:value-type="float" office:value="55.492245645089" table:style-name="ce23">
            <text:p>55 €</text:p>
          </table:table-cell>
          <table:table-cell office:value-type="float" office:value="56.324629329765301" table:style-name="ce23">
            <text:p>56 €</text:p>
          </table:table-cell>
          <table:table-cell office:value-type="float" office:value="57.169498769711801" table:style-name="ce23">
            <text:p>57 €</text:p>
          </table:table-cell>
          <table:table-cell office:value-type="float" office:value="58.027041251257501" table:style-name="ce23">
            <text:p>58 €</text:p>
          </table:table-cell>
          <table:table-cell office:value-type="float" office:value="58.8974468700263" table:style-name="ce23">
            <text:p>59 €</text:p>
          </table:table-cell>
          <table:table-cell office:value-type="float" office:value="59.780908573076701" table:style-name="ce23">
            <text:p>60 €</text:p>
          </table:table-cell>
          <table:table-cell office:value-type="float" office:value="60.677622201672797" table:style-name="ce23">
            <text:p>61 €</text:p>
          </table:table-cell>
          <table:table-cell office:value-type="float" office:value="61.587786534697898" table:style-name="ce23">
            <text:p>62 €</text:p>
          </table:table-cell>
          <table:table-cell office:value-type="float" office:value="62.511603332718401" table:style-name="ce23">
            <text:p>63 €</text:p>
          </table:table-cell>
          <table:table-cell office:value-type="float" office:value="63.449277382709198" table:style-name="ce23">
            <text:p>63 €</text:p>
          </table:table-cell>
          <table:table-cell office:value-type="float" office:value="64.401016543449799" table:style-name="ce23">
            <text:p>64 €</text:p>
          </table:table-cell>
          <table:table-cell office:value-type="float" office:value="65.367031791601505" table:style-name="ce23">
            <text:p>65 €</text:p>
          </table:table-cell>
          <table:table-cell office:value-type="float" office:value="66.347537268475506" table:style-name="ce23">
            <text:p>66 €</text:p>
          </table:table-cell>
          <table:table-cell office:value-type="float" office:value="67.342750327502699" table:style-name="ce23">
            <text:p>67 €</text:p>
          </table:table-cell>
          <table:table-cell office:value-type="float" office:value="68.352891582415197" table:style-name="ce23">
            <text:p>68 €</text:p>
          </table:table-cell>
          <table:table-cell table:style-name="ce23"/>
          <table:table-cell table:number-columns-repeated="1000" table:style-name="ce7"/>
          <table:table-cell table:number-columns-repeated="15360"/>
        </table:table-row>
        <table:table-row table:style-name="ro7">
          <table:table-cell office:value-type="string" table:style-name="ce7">
            <text:p>Wartung u. Reparaturen (inflationierend)</text:p>
          </table:table-cell>
          <table:table-cell office:value-type="float" office:value="100" table:style-name="ce11">
            <text:p>100 €</text:p>
          </table:table-cell>
          <table:table-cell office:value-type="float" office:value="101.5" table:style-name="ce23">
            <text:p>102 €</text:p>
          </table:table-cell>
          <table:table-cell office:value-type="float" office:value="103.02249999999999" table:style-name="ce23">
            <text:p>103 €</text:p>
          </table:table-cell>
          <table:table-cell office:value-type="float" office:value="104.5678375" table:style-name="ce23">
            <text:p>105 €</text:p>
          </table:table-cell>
          <table:table-cell office:value-type="float" office:value="106.1363550625" table:style-name="ce23">
            <text:p>106 €</text:p>
          </table:table-cell>
          <table:table-cell office:value-type="float" office:value="107.728400388437" table:style-name="ce23">
            <text:p>108 €</text:p>
          </table:table-cell>
          <table:table-cell office:value-type="float" office:value="109.344326394264" table:style-name="ce23">
            <text:p>109 €</text:p>
          </table:table-cell>
          <table:table-cell office:value-type="float" office:value="110.984491290178" table:style-name="ce23">
            <text:p>111 €</text:p>
          </table:table-cell>
          <table:table-cell office:value-type="float" office:value="112.649258659531" table:style-name="ce23">
            <text:p>113 €</text:p>
          </table:table-cell>
          <table:table-cell office:value-type="float" office:value="114.338997539424" table:style-name="ce23">
            <text:p>114 €</text:p>
          </table:table-cell>
          <table:table-cell office:value-type="float" office:value="116.054082502515" table:style-name="ce23">
            <text:p>116 €</text:p>
          </table:table-cell>
          <table:table-cell office:value-type="float" office:value="117.794893740053" table:style-name="ce23">
            <text:p>118 €</text:p>
          </table:table-cell>
          <table:table-cell office:value-type="float" office:value="119.561817146153" table:style-name="ce23">
            <text:p>120 €</text:p>
          </table:table-cell>
          <table:table-cell office:value-type="float" office:value="121.35524440334601" table:style-name="ce23">
            <text:p>121 €</text:p>
          </table:table-cell>
          <table:table-cell office:value-type="float" office:value="123.17557306939599" table:style-name="ce23">
            <text:p>123 €</text:p>
          </table:table-cell>
          <table:table-cell office:value-type="float" office:value="125.023206665437" table:style-name="ce23">
            <text:p>125 €</text:p>
          </table:table-cell>
          <table:table-cell office:value-type="float" office:value="126.898554765418" table:style-name="ce23">
            <text:p>127 €</text:p>
          </table:table-cell>
          <table:table-cell office:value-type="float" office:value="128.8020330869" table:style-name="ce23">
            <text:p>129 €</text:p>
          </table:table-cell>
          <table:table-cell office:value-type="float" office:value="130.73406358320301" table:style-name="ce23">
            <text:p>131 €</text:p>
          </table:table-cell>
          <table:table-cell office:value-type="float" office:value="132.69507453695101" table:style-name="ce23">
            <text:p>133 €</text:p>
          </table:table-cell>
          <table:table-cell office:value-type="float" office:value="134.685500655005" table:style-name="ce23">
            <text:p>135 €</text:p>
          </table:table-cell>
          <table:table-cell office:value-type="float" office:value="136.70578316483" table:style-name="ce23">
            <text:p>137 €</text:p>
          </table:table-cell>
          <table:table-cell table:style-name="ce23"/>
          <table:table-cell table:number-columns-repeated="1000" table:style-name="ce7"/>
          <table:table-cell table:number-columns-repeated="15360"/>
        </table:table-row>
        <table:table-row table:number-rows-repeated="2" table:style-name="ro7">
          <table:table-cell table:style-name="ce7"/>
          <table:table-cell table:number-columns-repeated="22" table:style-name="ce23"/>
          <table:table-cell table:number-columns-repeated="1001" table:style-name="ce7"/>
          <table:table-cell table:number-columns-repeated="15360"/>
        </table:table-row>
        <table:table-row table:style-name="ro7">
          <table:table-cell office:value-type="string" table:style-name="ce20">
            <text:p>Gewinn / Verlust</text:p>
          </table:table-cell>
          <table:table-cell table:style-name="ce21"/>
          <table:table-cell office:value-type="float" office:value="-88.4583333333333" table:style-name="ce27">
            <text:p>-88 €</text:p>
          </table:table-cell>
          <table:table-cell office:value-type="float" office:value="74.757249999999999" table:style-name="ce27">
            <text:p>75 €</text:p>
          </table:table-cell>
          <table:table-cell office:value-type="float" office:value="71.280661750000107" table:style-name="ce27">
            <text:p>71 €</text:p>
          </table:table-cell>
          <table:table-cell office:value-type="float" office:value="67.771620570250093" table:style-name="ce27">
            <text:p>68 €</text:p>
          </table:table-cell>
          <table:table-cell office:value-type="float" office:value="64.229600275015798" table:style-name="ce27">
            <text:p>64 €</text:p>
          </table:table-cell>
          <table:table-cell office:value-type="float" office:value="60.654066864560598" table:style-name="ce27">
            <text:p>61 €</text:p>
          </table:table-cell>
          <table:table-cell office:value-type="float" office:value="57.044478407777902" table:style-name="ce27">
            <text:p>57 €</text:p>
          </table:table-cell>
          <table:table-cell office:value-type="float" office:value="53.400284923062799" table:style-name="ce27">
            <text:p>53 €</text:p>
          </table:table-cell>
          <table:table-cell office:value-type="float" office:value="49.720928257398697" table:style-name="ce27">
            <text:p>50 €</text:p>
          </table:table-cell>
          <table:table-cell office:value-type="float" office:value="46.005841963628697" table:style-name="ce27">
            <text:p>46 €</text:p>
          </table:table-cell>
          <table:table-cell office:value-type="float" office:value="42.254451175887198" table:style-name="ce27">
            <text:p>42 €</text:p>
          </table:table-cell>
          <table:table-cell office:value-type="float" office:value="38.466172483164101" table:style-name="ce27">
            <text:p>38 €</text:p>
          </table:table-cell>
          <table:table-cell office:value-type="float" office:value="34.640413800970897" table:style-name="ce27">
            <text:p>35 €</text:p>
          </table:table-cell>
          <table:table-cell office:value-type="float" office:value="30.776574241083601" table:style-name="ce27">
            <text:p>31 €</text:p>
          </table:table-cell>
          <table:table-cell office:value-type="float" office:value="26.874043979331901" table:style-name="ce27">
            <text:p>27 €</text:p>
          </table:table-cell>
          <table:table-cell office:value-type="float" office:value="22.932204121404698" table:style-name="ce27">
            <text:p>23 €</text:p>
          </table:table-cell>
          <table:table-cell office:value-type="float" office:value="18.9504265666436" table:style-name="ce27">
            <text:p>19 €</text:p>
          </table:table-cell>
          <table:table-cell office:value-type="float" office:value="14.928073869794501" table:style-name="ce27">
            <text:p>15 €</text:p>
          </table:table-cell>
          <table:table-cell office:value-type="float" office:value="10.8644991006834" table:style-name="ce27">
            <text:p>11 €</text:p>
          </table:table-cell>
          <table:table-cell office:value-type="float" office:value="6.7590457017896597" table:style-name="ce27">
            <text:p>7 €</text:p>
          </table:table-cell>
          <table:table-cell office:value-type="float" office:value="294.27771401035" table:style-name="ce27">
            <text:p>294 €</text:p>
          </table:table-cell>
          <table:table-cell table:style-name="ce27"/>
          <table:table-cell table:number-columns-repeated="1000" table:style-name="ce7"/>
          <table:table-cell table:number-columns-repeated="15360"/>
        </table:table-row>
        <table:table-row table:style-name="ro7">
          <table:table-cell office:value-type="string" table:style-name="ce7">
            <text:p>aufsummiert</text:p>
          </table:table-cell>
          <table:table-cell table:style-name="ce7"/>
          <table:table-cell office:value-type="float" office:value="-88.4583333333333" table:style-name="ce28">
            <text:p>-88 €</text:p>
          </table:table-cell>
          <table:table-cell office:value-type="float" office:value="-13.701083333333299" table:style-name="ce28">
            <text:p>-14 €</text:p>
          </table:table-cell>
          <table:table-cell office:value-type="float" office:value="57.579578416666799" table:style-name="ce28">
            <text:p>58 €</text:p>
          </table:table-cell>
          <table:table-cell office:value-type="float" office:value="125.351198986917" table:style-name="ce28">
            <text:p>125 €</text:p>
          </table:table-cell>
          <table:table-cell office:value-type="float" office:value="189.58079926193301" table:style-name="ce28">
            <text:p>190 €</text:p>
          </table:table-cell>
          <table:table-cell office:value-type="float" office:value="250.23486612649299" table:style-name="ce28">
            <text:p>250 €</text:p>
          </table:table-cell>
          <table:table-cell office:value-type="float" office:value="307.27934453427099" table:style-name="ce28">
            <text:p>307 €</text:p>
          </table:table-cell>
          <table:table-cell office:value-type="float" office:value="360.67962945733399" table:style-name="ce28">
            <text:p>361 €</text:p>
          </table:table-cell>
          <table:table-cell office:value-type="float" office:value="410.400557714733" table:style-name="ce28">
            <text:p>410 €</text:p>
          </table:table-cell>
          <table:table-cell office:value-type="float" office:value="456.40639967836103" table:style-name="ce28">
            <text:p>456 €</text:p>
          </table:table-cell>
          <table:table-cell office:value-type="float" office:value="498.66085085424902" table:style-name="ce28">
            <text:p>499 €</text:p>
          </table:table-cell>
          <table:table-cell office:value-type="float" office:value="537.12702333741299" table:style-name="ce28">
            <text:p>537 €</text:p>
          </table:table-cell>
          <table:table-cell office:value-type="float" office:value="571.76743713838403" table:style-name="ce28">
            <text:p>572 €</text:p>
          </table:table-cell>
          <table:table-cell office:value-type="float" office:value="602.54401137946695" table:style-name="ce28">
            <text:p>603 €</text:p>
          </table:table-cell>
          <table:table-cell office:value-type="float" office:value="629.41805535879905" table:style-name="ce28">
            <text:p>629 €</text:p>
          </table:table-cell>
          <table:table-cell office:value-type="float" office:value="652.35025948020404" table:style-name="ce28">
            <text:p>652 €</text:p>
          </table:table-cell>
          <table:table-cell office:value-type="float" office:value="671.30068604684698" table:style-name="ce28">
            <text:p>671 €</text:p>
          </table:table-cell>
          <table:table-cell office:value-type="float" office:value="686.22875991664205" table:style-name="ce28">
            <text:p>686 €</text:p>
          </table:table-cell>
          <table:table-cell office:value-type="float" office:value="697.09325901732495" table:style-name="ce28">
            <text:p>697 €</text:p>
          </table:table-cell>
          <table:table-cell office:value-type="float" office:value="703.85230471911495" table:style-name="ce28">
            <text:p>704 €</text:p>
          </table:table-cell>
          <table:table-cell office:value-type="float" office:value="998.13001872946495" table:style-name="ce29">
            <text:p>998 €</text:p>
          </table:table-cell>
          <table:table-cell table:style-name="ce30"/>
          <table:table-cell table:number-columns-repeated="1000" table:style-name="ce7"/>
          <table:table-cell table:number-columns-repeated="15360"/>
        </table:table-row>
        <table:table-row table:style-name="ro7">
          <table:table-cell table:number-columns-repeated="1024" table:style-name="ce7"/>
          <table:table-cell table:number-columns-repeated="15360"/>
        </table:table-row>
        <table:table-row table:style-name="ro10">
          <table:table-cell office:value-type="string" table:style-name="ce31">
            <text:p>* Finanzierungskosten bitte aus dem Tilgungsplan entnehmen und Werte hier eintragen</text:p>
          </table:table-cell>
          <table:table-cell table:number-columns-repeated="1023" table:style-name="ce7"/>
          <table:table-cell table:number-columns-repeated="15360"/>
        </table:table-row>
        <table:table-row table:style-name="ro11">
          <table:table-cell table:number-columns-repeated="16384"/>
        </table:table-row>
        <table:table-row table:style-name="ro7">
          <table:table-cell office:value-type="string" table:style-name="ce32">
            <text:p>Nebenrechnung:</text:p>
          </table:table-cell>
          <table:table-cell table:number-columns-repeated="22" table:style-name="ce32"/>
          <table:table-cell table:number-columns-repeated="16361"/>
        </table:table-row>
        <table:table-row table:style-name="ro7">
          <table:table-cell office:value-type="string" table:style-name="ce32">
            <text:p>Wertermittlung privater Eigenverbrauch</text:p>
          </table:table-cell>
          <table:table-cell table:style-name="ce32"/>
          <table:table-cell office:value-type="float" office:value="78.375" table:style-name="ce33">
            <text:p>78 €</text:p>
          </table:table-cell>
          <table:table-cell office:value-type="float" office:value="104.291" table:style-name="ce33">
            <text:p>104 €</text:p>
          </table:table-cell>
          <table:table-cell office:value-type="float" office:value="104.082418" table:style-name="ce33">
            <text:p>104 €</text:p>
          </table:table-cell>
          <table:table-cell office:value-type="float" office:value="103.874253164" table:style-name="ce33">
            <text:p>104 €</text:p>
          </table:table-cell>
          <table:table-cell office:value-type="float" office:value="103.66650465767199" table:style-name="ce33">
            <text:p>104 €</text:p>
          </table:table-cell>
          <table:table-cell office:value-type="float" office:value="103.459171648357" table:style-name="ce33">
            <text:p>103 €</text:p>
          </table:table-cell>
          <table:table-cell office:value-type="float" office:value="103.25225330505999" table:style-name="ce33">
            <text:p>103 €</text:p>
          </table:table-cell>
          <table:table-cell office:value-type="float" office:value="103.04574879845001" table:style-name="ce33">
            <text:p>103 €</text:p>
          </table:table-cell>
          <table:table-cell office:value-type="float" office:value="102.83965730085301" table:style-name="ce33">
            <text:p>103 €</text:p>
          </table:table-cell>
          <table:table-cell office:value-type="float" office:value="102.633977986251" table:style-name="ce33">
            <text:p>103 €</text:p>
          </table:table-cell>
          <table:table-cell office:value-type="float" office:value="102.42871003027901" table:style-name="ce33">
            <text:p>102 €</text:p>
          </table:table-cell>
          <table:table-cell office:value-type="float" office:value="102.223852610218" table:style-name="ce33">
            <text:p>102 €</text:p>
          </table:table-cell>
          <table:table-cell office:value-type="float" office:value="102.019404904998" table:style-name="ce33">
            <text:p>102 €</text:p>
          </table:table-cell>
          <table:table-cell office:value-type="float" office:value="101.815366095188" table:style-name="ce33">
            <text:p>102 €</text:p>
          </table:table-cell>
          <table:table-cell office:value-type="float" office:value="101.611735362997" table:style-name="ce33">
            <text:p>102 €</text:p>
          </table:table-cell>
          <table:table-cell office:value-type="float" office:value="101.40851189227099" table:style-name="ce33">
            <text:p>101 €</text:p>
          </table:table-cell>
          <table:table-cell office:value-type="float" office:value="101.205694868487" table:style-name="ce33">
            <text:p>101 €</text:p>
          </table:table-cell>
          <table:table-cell office:value-type="float" office:value="101.00328347875001" table:style-name="ce33">
            <text:p>101 €</text:p>
          </table:table-cell>
          <table:table-cell office:value-type="float" office:value="100.801276911792" table:style-name="ce33">
            <text:p>101 €</text:p>
          </table:table-cell>
          <table:table-cell office:value-type="float" office:value="100.59967435796899" table:style-name="ce33">
            <text:p>101 €</text:p>
          </table:table-cell>
          <table:table-cell office:value-type="float" office:value="100.398475009253" table:style-name="ce33">
            <text:p>100 €</text:p>
          </table:table-cell>
          <table:table-cell table:number-columns-repeated="16361"/>
        </table:table-row>
        <table:table-row table:style-name="ro7">
          <table:table-cell office:value-type="string" table:style-name="ce32">
            <text:p>Betriebs- und Steuerjahr</text:p>
          </table:table-cell>
          <table:table-cell table:style-name="ce32"/>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6" table:style-name="ce32">
            <text:p>6</text:p>
          </table:table-cell>
          <table:table-cell office:value-type="float" office:value="7" table:style-name="ce32">
            <text:p>7</text:p>
          </table:table-cell>
          <table:table-cell office:value-type="float" office:value="8" table:style-name="ce32">
            <text:p>8</text:p>
          </table:table-cell>
          <table:table-cell office:value-type="float" office:value="9" table:style-name="ce32">
            <text:p>9</text:p>
          </table:table-cell>
          <table:table-cell office:value-type="float" office:value="10" table:style-name="ce32">
            <text:p>10</text:p>
          </table:table-cell>
          <table:table-cell office:value-type="float" office:value="11" table:style-name="ce32">
            <text:p>11</text:p>
          </table:table-cell>
          <table:table-cell office:value-type="float" office:value="12" table:style-name="ce32">
            <text:p>12</text:p>
          </table:table-cell>
          <table:table-cell office:value-type="float" office:value="13" table:style-name="ce32">
            <text:p>13</text:p>
          </table:table-cell>
          <table:table-cell office:value-type="float" office:value="14" table:style-name="ce32">
            <text:p>14</text:p>
          </table:table-cell>
          <table:table-cell office:value-type="float" office:value="15" table:style-name="ce32">
            <text:p>15</text:p>
          </table:table-cell>
          <table:table-cell office:value-type="float" office:value="16" table:style-name="ce32">
            <text:p>16</text:p>
          </table:table-cell>
          <table:table-cell office:value-type="float" office:value="17" table:style-name="ce32">
            <text:p>17</text:p>
          </table:table-cell>
          <table:table-cell office:value-type="float" office:value="18" table:style-name="ce32">
            <text:p>18</text:p>
          </table:table-cell>
          <table:table-cell office:value-type="float" office:value="19" table:style-name="ce32">
            <text:p>19</text:p>
          </table:table-cell>
          <table:table-cell office:value-type="float" office:value="20" table:style-name="ce32">
            <text:p>20</text:p>
          </table:table-cell>
          <table:table-cell office:value-type="float" office:value="21" table:style-name="ce32">
            <text:p>21</text:p>
          </table:table-cell>
          <table:table-cell table:number-columns-repeated="16361"/>
        </table:table-row>
        <table:table-row table:style-name="ro7">
          <table:table-cell office:value-type="string" table:style-name="ce32">
            <text:p>Jahresertrag</text:p>
          </table:table-cell>
          <table:table-cell table:style-name="ce7"/>
          <table:table-cell office:value-type="float" office:value="4750" table:style-name="ce32">
            <text:p>4750</text:p>
          </table:table-cell>
          <table:table-cell office:value-type="float" office:value="4740.5" table:style-name="ce32">
            <text:p>4740,5</text:p>
          </table:table-cell>
          <table:table-cell office:value-type="float" office:value="4731.0190000000002" table:style-name="ce32">
            <text:p>4731,019</text:p>
          </table:table-cell>
          <table:table-cell office:value-type="float" office:value="4721.5569619999997" table:style-name="ce32">
            <text:p>4721,556962</text:p>
          </table:table-cell>
          <table:table-cell office:value-type="float" office:value="4712.1138480760001" table:style-name="ce32">
            <text:p>4712,113848</text:p>
          </table:table-cell>
          <table:table-cell office:value-type="float" office:value="4702.6896203798497" table:style-name="ce32">
            <text:p>4702,68962</text:p>
          </table:table-cell>
          <table:table-cell office:value-type="float" office:value="4693.2842411390902" table:style-name="ce32">
            <text:p>4693,284241</text:p>
          </table:table-cell>
          <table:table-cell office:value-type="float" office:value="4683.8976726568098" table:style-name="ce32">
            <text:p>4683,897673</text:p>
          </table:table-cell>
          <table:table-cell office:value-type="float" office:value="4674.5298773115001" table:style-name="ce32">
            <text:p>4674,529877</text:p>
          </table:table-cell>
          <table:table-cell office:value-type="float" office:value="4665.1808175568704" table:style-name="ce32">
            <text:p>4665,180818</text:p>
          </table:table-cell>
          <table:table-cell office:value-type="float" office:value="4655.8504559217599" table:style-name="ce32">
            <text:p>4655,850456</text:p>
          </table:table-cell>
          <table:table-cell office:value-type="float" office:value="4646.5387550099204" table:style-name="ce32">
            <text:p>4646,538755</text:p>
          </table:table-cell>
          <table:table-cell office:value-type="float" office:value="4637.2456774999" table:style-name="ce32">
            <text:p>4637,245677</text:p>
          </table:table-cell>
          <table:table-cell office:value-type="float" office:value="4627.9711861448995" table:style-name="ce32">
            <text:p>4627,971186</text:p>
          </table:table-cell>
          <table:table-cell office:value-type="float" office:value="4618.7152437726099" table:style-name="ce32">
            <text:p>4618,715244</text:p>
          </table:table-cell>
          <table:table-cell office:value-type="float" office:value="4609.4778132850597" table:style-name="ce32">
            <text:p>4609,477813</text:p>
          </table:table-cell>
          <table:table-cell office:value-type="float" office:value="4600.2588576584903" table:style-name="ce32">
            <text:p>4600,258858</text:p>
          </table:table-cell>
          <table:table-cell office:value-type="float" office:value="4591.0583399431798" table:style-name="ce32">
            <text:p>4591,05834</text:p>
          </table:table-cell>
          <table:table-cell office:value-type="float" office:value="4581.8762232632898" table:style-name="ce32">
            <text:p>4581,876223</text:p>
          </table:table-cell>
          <table:table-cell office:value-type="float" office:value="4572.7124708167603" table:style-name="ce32">
            <text:p>4572,712471</text:p>
          </table:table-cell>
          <table:table-cell office:value-type="float" office:value="4563.5670458751301" table:style-name="ce32">
            <text:p>4563,567046</text:p>
          </table:table-cell>
          <table:table-cell table:number-columns-repeated="16361"/>
        </table:table-row>
        <table:table-row table:number-rows-repeated="104853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0" number:min-integer-digits="1" number:grouping="true">
        <number:embedded-text number:position="0"> €</number:embedded-text>
      </number:number>
    </number:number-style>
    <number:number-style style:name="N37" number:language="de" number:country="DE">
      <number:number number:decimal-places="0" number:min-integer-digits="1"/>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number-style style:name="N39" number:language="de" number:country="DE">
      <number:number number:min-integer-digits="1"/>
    </number:number-style>
    <number:currency-style style:name="N40P0" number:language="de" number:country="DE">
      <number:number number:decimal-places="2" number:min-integer-digits="1" number:grouping="true"/>
      <number:text> </number:text>
      <number:currency-symbol number:language="de" number:country="DE">€</number:currency-symbol>
    </number:currency-style>
    <number:currency-style style:name="N40"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40P0"/>
    </number:currency-style>
    <style:style style:name="Excel_32_Built-in_32_Normal" style:display-name="Excel Built-in Normal" style:family="table-cell" style:data-style-name="N39">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40157480315in" fo:margin-bottom="0.7874015748031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Ute</dc:creator>
    <dc:date>2016-07-29T05:40:10Z</dc:date>
    <meta:editing-duration>PT0S</meta:editing-duration>
  </office:meta>
</office:document-meta>
</file>